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3.803cm" style:rel-column-width="9698*"/>
    </style:style>
    <style:style style:name="Tableau1.B" style:family="table-column">
      <style:table-column-properties style:column-width="13.018cm" style:rel-column-width="33197*"/>
    </style:style>
    <style:style style:name="Tableau1.C" style:family="table-column">
      <style:table-column-properties style:column-width="8.878cm" style:rel-column-width="22640*"/>
    </style:style>
    <style:style style:name="Tableau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.C1" style:family="table-cell">
      <style:table-cell-properties fo:padding="0.097cm" fo:border="0.018cm solid #000000"/>
    </style:style>
    <style:style style:name="Tableau1.A2" style:family="table-cell">
      <style:table-cell-properties fo:padding="0.097cm" fo:border-left="0.018cm solid #000000" fo:border-right="none" fo:border-top="none" fo:border-bottom="0.018cm solid #000000"/>
    </style:style>
    <style:style style:name="Tableau1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1.3" style:family="table-row">
      <style:table-row-properties style:min-row-height="4.408cm"/>
    </style:style>
    <style:style style:name="Tableau1.4" style:family="table-row">
      <style:table-row-properties style:min-row-height="1.716cm"/>
    </style:style>
    <style:style style:name="P1" style:family="paragraph" style:parent-style-name="Standard">
      <style:paragraph-properties>
        <style:tab-stops>
          <style:tab-stop style:position="3.785cm"/>
          <style:tab-stop style:position="15.736cm"/>
        </style:tab-stops>
      </style:paragraph-properties>
      <style:text-properties fo:font-size="9pt" style:font-size-asian="9pt" style:font-size-complex="9pt"/>
    </style:style>
    <style:style style:name="P2" style:family="paragraph" style:parent-style-name="Standard">
      <style:paragraph-properties fo:line-height="100%">
        <style:tab-stops>
          <style:tab-stop style:position="3.785cm"/>
          <style:tab-stop style:position="15.736cm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paragraph-properties fo:line-height="150%">
        <style:tab-stops>
          <style:tab-stop style:position="3.785cm"/>
          <style:tab-stop style:position="15.736cm"/>
        </style:tab-stops>
      </style:paragraph-properties>
      <style:text-properties fo:font-size="9pt" style:font-size-asian="9pt" style:font-size-complex="9pt"/>
    </style:style>
    <style:style style:name="P4" style:family="paragraph" style:parent-style-name="Standard">
      <style:paragraph-properties fo:line-height="100%">
        <style:tab-stops>
          <style:tab-stop style:position="3.785cm"/>
          <style:tab-stop style:position="15.736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line-height="150%">
        <style:tab-stops>
          <style:tab-stop style:position="3.785cm"/>
          <style:tab-stop style:position="15.736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3.785cm"/>
          <style:tab-stop style:position="15.73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3.785cm"/>
          <style:tab-stop style:position="15.736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background-color="#e6e6e6">
        <style:tab-stops>
          <style:tab-stop style:position="3.785cm"/>
          <style:tab-stop style:position="15.736cm"/>
        </style:tab-stops>
        <style:background-image/>
      </style:paragraph-properties>
      <style:text-properties fo:font-size="9pt" style:font-size-asian="9pt" style:font-size-complex="9pt"/>
    </style:style>
    <style:style style:name="P9" style:family="paragraph" style:parent-style-name="Table_20_Contents">
      <style:paragraph-properties fo:line-height="150%" fo:background-color="#e6e6e6">
        <style:background-image/>
      </style:paragraph-properties>
      <style:text-properties fo:font-size="9pt" style:font-size-asian="9pt" style:font-size-complex="9pt"/>
    </style:style>
    <style:style style:name="P10" style:family="paragraph" style:parent-style-name="Standard">
      <style:paragraph-properties fo:line-height="150%" fo:background-color="#ffffff">
        <style:tab-stops>
          <style:tab-stop style:position="3.785cm"/>
          <style:tab-stop style:position="15.736cm"/>
        </style:tab-stops>
        <style:background-image/>
      </style:paragraph-properties>
      <style:text-properties fo:font-size="9pt" style:font-size-asian="9pt" style:font-size-complex="9pt"/>
    </style:style>
    <style:style style:name="P11" style:family="paragraph" style:parent-style-name="Standard">
      <style:paragraph-properties fo:line-height="100%" fo:background-color="#ffffff">
        <style:tab-stops>
          <style:tab-stop style:position="3.785cm"/>
          <style:tab-stop style:position="15.736cm"/>
        </style:tab-stops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line-height="150%" fo:background-color="#ffffff">
        <style:background-image/>
      </style:paragraph-properties>
      <style:text-properties fo:font-size="9pt" style:font-size-asian="9pt" style:font-size-complex="9pt"/>
    </style:style>
    <style:style style:name="P13" style:family="paragraph" style:parent-style-name="Table_20_Contents">
      <style:paragraph-properties fo:line-height="100%"/>
      <style:text-properties fo:font-size="9pt" style:font-size-asian="9pt" style:font-size-complex="9pt"/>
    </style:style>
    <style:style style:name="P14" style:family="paragraph" style:parent-style-name="Table_20_Contents">
      <style:paragraph-properties fo:line-height="150%"/>
      <style:text-properties fo:font-size="9pt" style:font-size-asian="9pt" style:font-size-complex="9pt"/>
    </style:style>
    <style:style style:name="P15" style:family="paragraph" style:parent-style-name="Table_20_Contents">
      <style:paragraph-properties fo:line-height="100%"/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line-height="100%" fo:background-color="#ffffff">
        <style:tab-stops>
          <style:tab-stop style:position="3.785cm"/>
          <style:tab-stop style:position="15.736cm"/>
        </style:tab-stops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line-height="100%">
        <style:tab-stops>
          <style:tab-stop style:position="3.785cm"/>
          <style:tab-stop style:position="15.736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natomie osseuse</text:p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>Nom</text:p>
          </table:table-cell>
          <table:table-cell table:style-name="Tableau1.A1" office:value-type="string">
            <text:p text:style-name="P7">Fonction ou commentaires</text:p>
          </table:table-cell>
          <table:table-cell table:style-name="Tableau1.C1" office:value-type="string">
            <text:p text:style-name="P7">Insertions musculaires principales</text:p>
          </table:table-cell>
        </table:table-row>
        <table:table-row>
          <table:table-cell table:style-name="Tableau1.A2" office:value-type="string">
            <text:p text:style-name="P11">Tête / Cou</text:p>
            <text:p text:style-name="P2"/>
            <text:p text:style-name="P8">Crâne</text:p>
            <text:p text:style-name="P10">Os hyoïde</text:p>
            <text:p text:style-name="P10"/>
            <text:p text:style-name="P8">Maxillaire inférieur</text:p>
            <text:p text:style-name="P10">Vertèbres cervicales (7)</text:p>
          </table:table-cell>
          <table:table-cell table:style-name="Tableau1.A2" office:value-type="string">
            <text:p text:style-name="P11"/>
            <text:p text:style-name="P2"/>
            <text:p text:style-name="P8">Protection du cerveau, articulation avec le maxillaire inférieur</text:p>
            <text:p text:style-name="P3">Mouvements de la tête et du cou(flexion), voix, déglutition</text:p>
            <text:p text:style-name="P3"/>
            <text:p text:style-name="P8">Mastication et voix, articulation avec le crâne</text:p>
            <text:p text:style-name="P10">Mouvements de la tête et du cou, articulation avec le crâne et les vertèbres dorsales</text:p>
          </table:table-cell>
          <table:table-cell table:style-name="Tableau1.C2" office:value-type="string">
            <text:p text:style-name="P4"/>
            <text:p text:style-name="P2"/>
            <text:p text:style-name="P8">Trapèze, sterno-cleïdo-mastoïdien, temporal, masséter</text:p>
            <text:p text:style-name="P3">Sterno-cléïdo-hyoïdien, maxillaires, linguales, muscles du pharynx / larynx <text:s/></text:p>
            <text:p text:style-name="P8">Temporal, masséter</text:p>
            <text:p text:style-name="P10">Trapèze, long dorsal</text:p>
          </table:table-cell>
        </table:table-row>
        <table:table-row table:style-name="Tableau1.3">
          <table:table-cell table:style-name="Tableau1.A2" office:value-type="string">
            <text:p text:style-name="P5">Membre supérieur</text:p>
            <text:p text:style-name="P3"/>
            <text:p text:style-name="P8">Humérus</text:p>
            <text:p text:style-name="P8"/>
            <text:p text:style-name="P8"/>
            <text:p text:style-name="P8"/>
            <text:p text:style-name="P3">Radius</text:p>
            <text:p text:style-name="P8">Cubitus</text:p>
            <text:p text:style-name="P3">Carpe (8 os)</text:p>
            <text:p text:style-name="P8">Métacarpe (5 os)</text:p>
            <text:p text:style-name="P10">Doigt (2 ou 3 phalanges)</text:p>
          </table:table-cell>
          <table:table-cell table:style-name="Tableau1.A2" office:value-type="string">
            <text:p text:style-name="P15"/>
            <text:p text:style-name="P13"/>
            <text:p text:style-name="P13"/>
            <text:p text:style-name="P8">Articulation avec l'omoplate, le radius et le cubitus</text:p>
            <text:p text:style-name="P8"/>
            <text:p text:style-name="P8"/>
            <text:p text:style-name="P8"/>
            <text:p text:style-name="P3">Articulation avec le carpe et l'humérus</text:p>
            <text:p text:style-name="P8">Articulation avec le carpe et l'humérus</text:p>
            <text:p text:style-name="P3">Constitué de huit os situés entre le métacarpe et le radius / cubitus</text:p>
            <text:p text:style-name="P8">Articulation avec le carpe et les phalanges</text:p>
            <text:p text:style-name="P10">Constitué de trois phalanges sauf le pouce. Articulation avec le métacarpe.</text:p>
          </table:table-cell>
          <table:table-cell table:style-name="Tableau1.C2" office:value-type="string">
            <text:p text:style-name="P15"/>
            <text:p text:style-name="P13"/>
            <text:p text:style-name="P13"/>
            <text:p text:style-name="P8">Brachial antérieur, long supinateur, coracobrachial, sous-scapulaire, grand rond, triceps brachial (sauf long triceps), deltoïde, sus-épineux, petit rond, sous-épineux, grand dorsal, grand pectoral, court supinateur</text:p>
            <text:p text:style-name="P3">Biceps brachial, long supinateur, court supinateur</text:p>
            <text:p text:style-name="P8">Brachial antérieur, triceps brachial, court supinateur</text:p>
            <text:p text:style-name="P3"/>
            <text:p text:style-name="P8"/>
            <text:p text:style-name="P10"/>
          </table:table-cell>
        </table:table-row>
        <table:table-row table:style-name="Tableau1.4">
          <table:table-cell table:style-name="Tableau1.A2" office:value-type="string">
            <text:p text:style-name="P4">Thorax / Abdomen</text:p>
            <text:p text:style-name="P2"/>
            <text:p text:style-name="P8">Côtes (24)</text:p>
            <text:p text:style-name="P8"/>
            <text:p text:style-name="P3">Clavicule</text:p>
            <text:p text:style-name="P8">Omoplate</text:p>
            <text:p text:style-name="P8"/>
            <text:p text:style-name="P3">Vertèbres dorsales (12)</text:p>
            <text:p text:style-name="P8"><text:soft-page-break/>Vertèbres lombaires (5)</text:p>
            <text:p text:style-name="P10">Sacrum (5 vertèbres)</text:p>
            <text:p text:style-name="P8">Os coxal</text:p>
            <text:p text:style-name="P8"/>
            <text:p text:style-name="P8"/>
            <text:p text:style-name="P10">Coccyx (4 à 6 vertèbres)</text:p>
            <text:p text:style-name="P8">Sternum</text:p>
          </table:table-cell>
          <table:table-cell table:style-name="Tableau1.A2" office:value-type="string">
            <text:p text:style-name="P15"/>
            <text:p text:style-name="P13"/>
            <text:p text:style-name="P8">Protection du coeur et des poumons, respiration. Articulation avec les vertèbres dorsales et le sternum (sauf 4)</text:p>
            <text:p text:style-name="P3">Articulation avec l'omoplate et le sternum</text:p>
            <text:p text:style-name="P8">Mouvements du bras</text:p>
            <text:p text:style-name="P8"/>
            <text:p text:style-name="P3">Articulation avec les 24 côtes</text:p>
            <text:p text:style-name="P8"><text:soft-page-break/></text:p>
            <text:p text:style-name="P12">Vertèbres fixes</text:p>
            <text:p text:style-name="P8">Comprend l'iliaque, le pubis et l'ischion</text:p>
            <text:p text:style-name="P8"/>
            <text:p text:style-name="P8"/>
            <text:p text:style-name="P10"/>
            <text:p text:style-name="P8">Lié aux 20 premières côtes (dont 10 via un cartilage) et aux clavicules</text:p>
          </table:table-cell>
          <table:table-cell table:style-name="Tableau1.C2" office:value-type="string">
            <text:p text:style-name="P15"/>
            <text:p text:style-name="P13"/>
            <text:p text:style-name="P8">Grand et long dorsal, abdominaux, grand pectoral</text:p>
            <text:p text:style-name="P8"/>
            <text:p text:style-name="P3">Trapèze, grand pectoral, deltoïde, sterno-cleïdo-mastoïdien/hyoïdien</text:p>
            <text:p text:style-name="P8">Sous-scapulaire, coraco-brachial, biceps brachial, trapèze, sus-épineux, sous-épineux, triceps brachial, petit rond, grand rond<text:tab/></text:p>
            <text:p text:style-name="P3">Trapèze, grand et long dorsal</text:p>
            <text:p text:style-name="P8"><text:soft-page-break/>Grand et long dorsal, psoas, petit oblique abdominal</text:p>
            <text:p text:style-name="P10">Grand et long dorsal, petit oblique abdominal, grand fessier</text:p>
            <text:p text:style-name="P8">Droit antérieur, couturier, tenseur du fascia lata, iliaque, adducteurs, pectiné, droit interne, abdominaux, ischios-jambiers, fessiers, grand et long dorsal </text:p>
            <text:p text:style-name="P10">Grand fessier</text:p>
            <text:p text:style-name="P8">Sterno-cleïdo-hyoïdien/mastoïdien, grand pectoral, grand droit/petit oblique abdominal</text:p>
          </table:table-cell>
        </table:table-row>
        <table:table-row>
          <table:table-cell table:style-name="Tableau1.A2" office:value-type="string">
            <text:p text:style-name="P4">Membre inférieur</text:p>
            <text:p text:style-name="P2"/>
            <text:p text:style-name="P8">Fémur</text:p>
            <text:p text:style-name="P8"/>
            <text:p text:style-name="P3">Rotule</text:p>
            <text:p text:style-name="P8">Tibia</text:p>
            <text:p text:style-name="P8"/>
            <text:p text:style-name="P8"/>
            <text:p text:style-name="P3">Péroné</text:p>
            <text:p text:style-name="P8">Tarse (7 os)</text:p>
            <text:p text:style-name="P10">Métatarse (5 os)</text:p>
            <text:p text:style-name="P8">Orteil (2 ou 3 phalanges)</text:p>
            <text:p text:style-name="P3">Talon (tarse : calcanéum)</text:p>
          </table:table-cell>
          <table:table-cell table:style-name="Tableau1.A2" office:value-type="string">
            <text:p text:style-name="P15"/>
            <text:p text:style-name="P13"/>
            <text:p text:style-name="P8">Articulation avec l'os coxal, le tibia et la rotule</text:p>
            <text:p text:style-name="P8"/>
            <text:p text:style-name="P3">Bras de levier du quadriceps et liaison de celui-ci avec le tibia. Protection du genou.</text:p>
            <text:p text:style-name="P8"/>
            <text:p text:style-name="P8"/>
            <text:p text:style-name="P8"/>
            <text:p text:style-name="P14"/>
            <text:p text:style-name="P9">Constitué de sept os situés entre le tibia/péroné et le métatarse</text:p>
            <text:p text:style-name="P14">Articulation avec le tarse et les phalanges des orteils</text:p>
            <text:p text:style-name="P9">Constitué de trois phalanges sauf le 1er. Articulation avec le métatarse.</text:p>
            <text:p text:style-name="P12">Le plus gros os du tarse</text:p>
          </table:table-cell>
          <table:table-cell table:style-name="Tableau1.C2" office:value-type="string">
            <text:p text:style-name="P15"/>
            <text:p text:style-name="P13"/>
            <text:p text:style-name="P8">Iliaque, vastes interne/externe, crural, adducteurs, pectiné, fessiers, jumeaux</text:p>
            <text:p text:style-name="P3">Quadriceps (fémoral)</text:p>
            <text:p text:style-name="P8">Quadriceps (sauf crural), couturier, droit interne, semi-tendineux, semi-membraneux, soléaire, tenseur du fascia lata, grand fessier, jambier antérieur</text:p>
            <text:p text:style-name="P10">Biceps crural, soléaire</text:p>
            <text:p text:style-name="P9">Jambier antérieur</text:p>
            <text:p text:style-name="P3">Jambier antérieur</text:p>
            <text:p text:style-name="P8"/>
            <text:p text:style-name="P10">Jumeaux, soléair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9-10-05T16:30:16</meta:creation-date>
    <dc:date>2010-08-24T11:30:46</dc:date>
    <meta:print-date>2009-10-09T19:23:06</meta:print-date>
    <meta:editing-cycles>362</meta:editing-cycles>
    <meta:editing-duration>P1DT16H34M1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81" meta:word-count="468" meta:character-count="3207"/>
  </office:meta>
</office:document-meta>
</file>